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erlenging beslistermijn omgevingsvergunning - realiseren van een aanbouw van twee bouwlagen aan de achterzijde van de woning - Dijkstraat 26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131305</text:p>
            <text:p text:style-name="common-al">OLO-nummer: 5291273</text:p>
            <text:p text:style-name="common-al">Omschrijving: het realiseren van een aanbouw van twee bouwlagen aan de achterzijde van de woning</text:p>
            <text:p text:style-name="common-al">Adres: Dijkstraat 26 in Gendt</text:p>
            <text:p text:style-name="common-al">Activiteit: Bouwen</text:p>
            <text:p text:style-name="common-al">Besluit: Besluit verlenging behandeltermijn</text:p>
            <text:p text:style-name="common-al">Datum ondertekening: 10 september 2020</text:p>
            <text:p text:style-name="common-al">Datum verzending: 10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32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2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2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1305</meta:user-defined>
    <dc:language>nl</dc:language>
    <meta:user-defined meta:name="OVERHEID.EPSG28992/DC.spatial">195373 432441</meta:user-defined>
    <meta:user-defined meta:name="DC.title">Gemeente Lingewaard - verlenging beslistermijn omgevingsvergunning - realiseren van een aanbouw van twee bouwlagen aan de achterzijde van de woning - Dijkstraat 26, Gendt</meta:user-defined>
    <meta:user-defined meta:name="OVERHEID.PostcodeHuisnummer/OVERHEIDop.postcodeHuisnummer">6691AP 26</meta:user-defined>
    <meta:user-defined meta:name="OVERHEIDop.straatnaam">Dijkstraat</meta:user-defined>
    <meta:user-defined meta:name="OVERHEIDop.woonplaats">Gend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325</meta:user-defined>
    <meta:user-defined meta:name="OVERHEIDop.GmbID/DC.identifier">gmb-2020-241325</meta:user-defined>
    <meta:user-defined meta:name="OVERHEIDop.versieInformatie"/>
  </office:meta>
</office:document-meta>
</file>