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bouwen van een nieuwbouwhuis - Zandvoortsestraat kavel 1, Kad. sect. E nr. 115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2884</text:p>
            <text:p text:style-name="common-al">OLO-nummer: 5343397</text:p>
            <text:p text:style-name="common-al">Omschrijving: het bouwen van een nieuwbouwhuis</text:p>
            <text:p text:style-name="common-al">Adres: Zandvoortsestraat kavel 1, Kad. sect. E nr. 1152 Gendt</text:p>
            <text:p text:style-name="common-al">Activiteit: Bouwen</text:p>
            <text:p text:style-name="common-al">Besluit: Besluit verlenging behandeltermijn</text:p>
            <text:p text:style-name="common-al">Datum ondertekening: 10 september 2020</text:p>
            <text:p text:style-name="common-al">Datum verzending: 1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3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884</meta:user-defined>
    <dc:language>nl</dc:language>
    <meta:user-defined meta:name="OVERHEID.EPSG28992/DC.spatial">193947.697 433037.509</meta:user-defined>
    <meta:user-defined meta:name="DC.title">Gemeente Lingewaard - verlenging beslistermijn omgevingsvergunning - bouwen van een nieuwbouwhuis - Zandvoortsestraat kavel 1, Kad. sect. E nr. 1152, Gendt</meta:user-defined>
    <meta:user-defined meta:name="OVERHEID.PostcodeHuisnummer/OVERHEIDop.postcodeHuisnummer">6691EN 10</meta:user-defined>
    <meta:user-defined meta:name="OVERHEIDop.straatnaam">Zandvoortsestraat</meta:user-defined>
    <meta:user-defined meta:name="OVERHEIDop.woonplaats">Gend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19</meta:user-defined>
    <meta:user-defined meta:name="OVERHEIDop.GmbID/DC.identifier">gmb-2020-241319</meta:user-defined>
    <meta:user-defined meta:name="OVERHEIDop.versieInformatie"/>
  </office:meta>
</office:document-meta>
</file>