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1118 CP Schiphol, Schiphol Nederland B.V., het realiseren van een extra bagage drop-off point in het bemanningscentrum op de kadastrale locatie gemeente Haarlemmermeer, sectie AI, perceelnummer 826, datum besluit: 16-09-2020, zaak 9685314, OLO-nummer: 52584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31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1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1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396.536 479739.602</meta:user-defined>
    <meta:user-defined meta:name="DC.title">Verleende omgevingsvergunning, Evert van de Beekstraat 202, 1118 CP Schiphol, Schiphol Nederland B.V., het realiseren van een extra bagage drop-off point in het bemanningscentrum op de kadastrale locatie gemeente Haarlemmermeer, sectie AI, perceelnummer 826, datum besluit: 16-09-2020, zaak 9685314, OLO-nummer: 5258495.</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20-09-21</meta:user-defined>
    <meta:user-defined meta:name="DCTERMS.W3CDTF/OVERHEIDop.jaargang">2020</meta:user-defined>
    <meta:user-defined meta:name="OVERHEIDop.publicationIssue">241316</meta:user-defined>
    <meta:user-defined meta:name="OVERHEIDop.GmbID/DC.identifier">gmb-2020-241316</meta:user-defined>
    <meta:user-defined meta:name="OVERHEIDop.versieInformatie"/>
  </office:meta>
</office:document-meta>
</file>