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oor Den Hof 1 in Bladel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oor Den Hof 1 in Bladel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17 september 2020</text:p>
            <text:p text:style-name="common-al">
            <text:span text:style-name="nadrukvet">Zaaknummer:</text:span>
          </text:p>
            <text:p text:style-name="common-al">BLA-2020-117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41314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14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14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031 376560</meta:user-defined>
    <meta:user-defined meta:name="DC.title">Ontvangst aanvraag omgevingsvergunning, voor Den Hof 1 in Bladel, kappen van een boom</meta:user-defined>
    <meta:user-defined meta:name="OVERHEID.PostcodeHuisnummer/OVERHEIDop.postcodeHuisnummer">5531XH 1</meta:user-defined>
    <meta:user-defined meta:name="OVERHEIDop.straatnaam">Den Hof</meta:user-defined>
    <meta:user-defined meta:name="OVERHEIDop.woonplaats">Bladel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314</meta:user-defined>
    <meta:user-defined meta:name="OVERHEIDop.GmbID/DC.identifier">gmb-2020-241314</meta:user-defined>
    <meta:user-defined meta:name="OVERHEIDop.versieInformatie"/>
  </office:meta>
</office:document-meta>
</file>