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slag maaisel, Tonnendijk, 103 7681BL in Vroomshoop V.O.F. Eggens Vroomsh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04922020</text:p>
            <text:p text:style-name="common-al">Datum afgehandeld:</text:p>
            <text:p text:style-name="common-al">Locatie: Tonnendijk 103 7681BL Vroomshoop, Tonnendijk 103 in Vroomshoop V.O.F. Eggens Vroomshoop L-000139</text:p>
            <text:p text:style-name="common-al">Projectomschrijving: opslag maaisel, Tonnendijk 103,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131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opslag maaisel, Tonnendijk 103, Vroomshoop</meta:user-defined>
    <dc:language>nl</dc:language>
    <meta:user-defined meta:name="OVERHEID.EPSG28992/DC.spatial">237117.000195076 498294.000467167</meta:user-defined>
    <meta:user-defined meta:name="DC.title">Wet milieubeheer melding, opslag maaisel, Tonnendijk, 103 7681BL in Vroomshoop V.O.F. Eggens Vroomshoop</meta:user-defined>
    <meta:user-defined meta:name="OVERHEID.PostcodeHuisnummer/OVERHEIDop.postcodeHuisnummer">7681BL 103</meta:user-defined>
    <meta:user-defined meta:name="OVERHEIDop.straatnaam">Tonnendijk</meta:user-defined>
    <meta:user-defined meta:name="OVERHEIDop.woonplaats">Vroomshoo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1313</meta:user-defined>
    <meta:user-defined meta:name="OVERHEIDop.GmbID/DC.identifier">gmb-2020-241313</meta:user-defined>
    <meta:user-defined meta:name="OVERHEIDop.versieInformatie"/>
  </office:meta>
</office:document-meta>
</file>