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reslonglaan 2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dennenboom (stamdiameter 29 cm), staande in de voortuin van het perceel Treslonglaan 202</text:p>
            <text:p text:style-name="common-al">De kapactiviteit is aangevraagd in verband met overlast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565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reslonglaan 202 </text:p>
            <text:p text:style-name="tussenkopcur">
            <text:span text:style-name="nadrukvet">Ontvangstdatum aanvraag:</text:span>
          </text:p>
            <text:p text:style-name="common-al">1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1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654/7724914</meta:user-defined>
    <meta:user-defined meta:name="DCTERMS.abstract">Het kappen van een dennenboom (stamdiameter 29 cm), staande in de voortuin van het perceel Treslonglaan 202</meta:user-defined>
    <dc:language>nl</dc:language>
    <meta:user-defined meta:name="OVERHEID.EPSG28992/DC.spatial">79545.87 449122.396</meta:user-defined>
    <meta:user-defined meta:name="DC.title">Omgevingsvergunning - Aangevraagd, Treslonglaan 202 te Den Haag</meta:user-defined>
    <meta:user-defined meta:name="OVERHEID.PostcodeHuisnummer/OVERHEIDop.postcodeHuisnummer">2548RR 202</meta:user-defined>
    <meta:user-defined meta:name="OVERHEIDop.straatnaam">Treslonglaan</meta:user-defined>
    <meta:user-defined meta:name="OVERHEIDop.woonplaats">'s-Gravenhag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12</meta:user-defined>
    <meta:user-defined meta:name="OVERHEIDop.GmbID/DC.identifier">gmb-2020-241312</meta:user-defined>
    <meta:user-defined meta:name="OVERHEIDop.versieInformatie"/>
  </office:meta>
</office:document-meta>
</file>