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efsevonder 5 (Perceel L4079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37</text:p>
            <text:p text:style-name="common-al">Verleend op 15 september 2020</text:p>
            <text:p text:style-name="common-al">het bouwen van de linker helft van een dubbele schuur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30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0975/5339731</meta:user-defined>
    <meta:user-defined meta:name="DCTERMS.abstract">De Hoefsevonder 5 (Perceel L4079) in Berlicum, het bouwen van de linker helft van een dubbele schuurwoning</meta:user-defined>
    <dc:language>nl</dc:language>
    <meta:user-defined meta:name="OVERHEID.EPSG28992/DC.spatial">155004.015 411329.82</meta:user-defined>
    <meta:user-defined meta:name="DC.title">Verleende omgevingsvergunning De Hoefsevonder 5 (Perceel L4079) in Berlicum</meta:user-defined>
    <meta:user-defined meta:name="OVERHEID.PostcodeHuisnummer/OVERHEIDop.postcodeHuisnummer">5258SP 7</meta:user-defined>
    <meta:user-defined meta:name="OVERHEIDop.straatnaam">De Hoefsevonder</meta:user-defined>
    <meta:user-defined meta:name="OVERHEIDop.woonplaats">Berlicu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09</meta:user-defined>
    <meta:user-defined meta:name="OVERHEIDop.GmbID/DC.identifier">gmb-2020-241309</meta:user-defined>
    <meta:user-defined meta:name="OVERHEIDop.versieInformatie"/>
  </office:meta>
</office:document-meta>
</file>