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De Boomkamp 8 in Nieuwkoop - het plaatsen van twee dakkapel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oomkamp 8 in Nieuwkoop - zaaknummer W-2020-0326 - aanvraag  omgevingsvergunning  voor het plaatsen van twee dakkapellen - ingekomen op 10 september 2020</text:p>
            <text:p text:style-name="common-al">Op afspraak kunt u de aanvraag bekijken, bij het Klant Contact Centrum, Teylersplein 1 in Nieuwveen. U kunt online een afspraak maken via www.nieuwkoop.nl of telefonisch via 14 0172.</text:p>
            <text:p text:style-name="common-al">Bezwaar maken of beroep indienen is mogelijk in een latere fas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241307</text:span><text:line-break/><text:date style:data-style-name="dag" text:fixed="true" text:date-value="2020-09-21"/><text:line-break/><text:date style:data-style-name="jaar" text:fixed="true" text:date-value="2020-09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1307</text:span><text:date style:data-style-name="nicedate" text:fixed="true" text:date-value="2020-09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1307</text:span><text:date style:data-style-name="nicedate" text:fixed="true" text:date-value="2020-09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Nieuwkoop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12414 462435</meta:user-defined>
    <meta:user-defined meta:name="DC.title">Aanvraag omgevingsvergunning De Boomkamp 8 in Nieuwkoop - het plaatsen van twee dakkapellen</meta:user-defined>
    <meta:user-defined meta:name="OVERHEID.PostcodeHuisnummer/OVERHEIDop.postcodeHuisnummer">2421TM 8</meta:user-defined>
    <meta:user-defined meta:name="OVERHEIDop.straatnaam">De Boomkamp</meta:user-defined>
    <meta:user-defined meta:name="OVERHEIDop.woonplaats">Nieuwkoop</meta:user-defined>
    <meta:user-defined meta:name="DCTERMS.W3CDTF/DCTERMS.available">2020-09-21</meta:user-defined>
    <meta:user-defined meta:name="DCTERMS.W3CDTF/OVERHEIDop.jaargang">2020</meta:user-defined>
    <meta:user-defined meta:name="OVERHEIDop.publicationIssue">241307</meta:user-defined>
    <meta:user-defined meta:name="OVERHEIDop.GmbID/DC.identifier">gmb-2020-241307</meta:user-defined>
    <meta:user-defined meta:name="OVERHEIDop.versieInformatie"/>
  </office:meta>
</office:document-meta>
</file>