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bouw inrit en fietsoversteek - via15, bouwinrit n839 + fietsoversteek Kad. sect. L nr. 93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6235</text:p>
            <text:p text:style-name="common-al">OLO-nummer: 5391937</text:p>
            <text:p text:style-name="common-al">Datum indiening: 8 september 2020</text:p>
            <text:p text:style-name="common-al">Omschrijving: het realiseren van een bouw inrit en fietsoversteek</text:p>
            <text:p text:style-name="common-al">Adres: via15, bouwinrit n839 + fietsoversteek Kad. sect. L nr. 934 Bemmel</text:p>
            <text:p text:style-name="common-al">Activiteiten: Aanlegg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30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6235</meta:user-defined>
    <dc:language>nl</dc:language>
    <meta:user-defined meta:name="OVERHEID.EPSG28992/DC.spatial">189960 433631</meta:user-defined>
    <meta:user-defined meta:name="DC.title">Gemeente Lingewaard – aanvraag omgevingsvergunning - realiseren van een bouw inrit en fietsoversteek - via15, bouwinrit n839 + fietsoversteek Kad. sect. L nr. 934, Bemmel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306</meta:user-defined>
    <meta:user-defined meta:name="OVERHEIDop.GmbID/DC.identifier">gmb-2020-241306</meta:user-defined>
    <meta:user-defined meta:name="OVERHEIDop.versieInformatie"/>
  </office:meta>
</office:document-meta>
</file>