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bouwen van een tijdelijke loods - Clivia 4 Kad. sect. G nrs: 811,150,2339,2340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>Zaakid: 1952136344</text:p>
            <text:p text:style-name="common-al">OLO-nummer: 5438735</text:p>
            <text:p text:style-name="common-al">Datum indiening: 9 september 2020</text:p>
            <text:p text:style-name="common-al">Omschrijving: bouwen van een tijdelijke loods</text:p>
            <text:p text:style-name="common-al">Adres: Clivia 4 Kad. sect. G nrs: 811,150,2339,2340 Huissen</text:p>
            <text:p text:style-name="common-al">Activiteiten: Bouwen,Strijdig gebruik gronden/bouwwerken met RO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41304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304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304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36344</meta:user-defined>
    <dc:language>nl</dc:language>
    <meta:user-defined meta:name="OVERHEID.EPSG28992/DC.spatial">190694.957 438450.457</meta:user-defined>
    <meta:user-defined meta:name="DC.title">Gemeente Lingewaard – aanvraag omgevingsvergunning - bouwen van een tijdelijke loods - Clivia 4 Kad. sect. G nrs: 811,150,2339,2340, Huissen</meta:user-defined>
    <meta:user-defined meta:name="OVERHEID.PostcodeHuisnummer/OVERHEIDop.postcodeHuisnummer">6851TJ 4</meta:user-defined>
    <meta:user-defined meta:name="OVERHEIDop.straatnaam">Clivia</meta:user-defined>
    <meta:user-defined meta:name="OVERHEIDop.woonplaats">Huiss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1304</meta:user-defined>
    <meta:user-defined meta:name="OVERHEIDop.GmbID/DC.identifier">gmb-2020-241304</meta:user-defined>
    <meta:user-defined meta:name="OVERHEIDop.versieInformatie"/>
  </office:meta>
</office:document-meta>
</file>