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aanbrengen van paalondersteuning voor de woning - De Pas 17,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>Zaakid: 1952136225</text:p>
            <text:p text:style-name="common-al">OLO-nummer: 5435011</text:p>
            <text:p text:style-name="common-al">Datum indiening: 8 september 2020</text:p>
            <text:p text:style-name="common-al">Omschrijving: het aanbrengen van paalondersteuning voor de woning</text:p>
            <text:p text:style-name="common-al">Adres: De Pas 17 in Doornenburg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41303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30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30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36225</meta:user-defined>
    <dc:language>nl</dc:language>
    <meta:user-defined meta:name="OVERHEID.EPSG28992/DC.spatial">197991 434236</meta:user-defined>
    <meta:user-defined meta:name="DC.title">Gemeente Lingewaard – aanvraag omgevingsvergunning - aanbrengen van paalondersteuning voor de woning - De Pas 17, Doornenburg</meta:user-defined>
    <meta:user-defined meta:name="OVERHEID.PostcodeHuisnummer/OVERHEIDop.postcodeHuisnummer">6686MP 17</meta:user-defined>
    <meta:user-defined meta:name="OVERHEIDop.straatnaam">de Pas</meta:user-defined>
    <meta:user-defined meta:name="OVERHEIDop.woonplaats">Doornenburg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1303</meta:user-defined>
    <meta:user-defined meta:name="OVERHEIDop.GmbID/DC.identifier">gmb-2020-241303</meta:user-defined>
    <meta:user-defined meta:name="OVERHEIDop.versieInformatie"/>
  </office:meta>
</office:document-meta>
</file>