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hr. van Rijckevorselstraat 3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6</text:p>
            <text:p text:style-name="common-al">Verleend op 15 september 2020</text:p>
            <text:p text:style-name="common-al">het aanpassen van de bestaande vergunning OV20140170 (het vergroten van de garage)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30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3169/5406457</meta:user-defined>
    <meta:user-defined meta:name="DCTERMS.abstract">Jhr. van Rijckevorselstraat 32 in Den Dungen, het aanpassen van de bestaande vergunning (OV20140170), het vergroten van de garage</meta:user-defined>
    <dc:language>nl</dc:language>
    <meta:user-defined meta:name="OVERHEID.EPSG28992/DC.spatial">153930.87 408466.541</meta:user-defined>
    <meta:user-defined meta:name="DC.title">Verleende omgevingsvergunning Jhr. van Rijckevorselstraat 32 in Den Dungen</meta:user-defined>
    <meta:user-defined meta:name="OVERHEID.PostcodeHuisnummer/OVERHEIDop.postcodeHuisnummer">5275AC 32</meta:user-defined>
    <meta:user-defined meta:name="OVERHEIDop.straatnaam">Jhr. v. Rijckevorselstraat</meta:user-defined>
    <meta:user-defined meta:name="OVERHEIDop.woonplaats">Den Du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02</meta:user-defined>
    <meta:user-defined meta:name="OVERHEIDop.GmbID/DC.identifier">gmb-2020-241302</meta:user-defined>
    <meta:user-defined meta:name="OVERHEIDop.versieInformatie"/>
  </office:meta>
</office:document-meta>
</file>