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oolseweg 18 A te Nijkerk, bouw va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xoolseweg 18 A, 3862 WJ Nijkerk, bouw van opslaghal</text:p>
            <text:p text:style-name="common-al"/>
            <text:p text:style-name="common-al">Zaaknummer 2020W2224, binnengekomen op 14 september 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130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689.829 470440.622</meta:user-defined>
    <meta:user-defined meta:name="DC.title">aanvraag omgevingsvergunning, Luxoolseweg 18 A te Nijkerk, bouw van opslaghal</meta:user-defined>
    <meta:user-defined meta:name="OVERHEID.PostcodeHuisnummer/OVERHEIDop.postcodeHuisnummer">3862WJ 18</meta:user-defined>
    <meta:user-defined meta:name="OVERHEIDop.straatnaam">Luxoolseweg</meta:user-defined>
    <meta:user-defined meta:name="OVERHEIDop.woonplaats">Nijker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01</meta:user-defined>
    <meta:user-defined meta:name="OVERHEIDop.GmbID/DC.identifier">gmb-2020-241301</meta:user-defined>
    <meta:user-defined meta:name="OVERHEIDop.versieInformatie"/>
  </office:meta>
</office:document-meta>
</file>