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Sanderij 101 t/m 107 (oneven)  in Schoorl, het veranderen van de Sanderij (het realiseren van woningen op de bovenverdieping), verzenddatum 23 december 2019 (WABO1901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4 december 2019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26.46 524607.29</meta:user-defined>
    <meta:user-defined meta:name="OVERHEID.EPSG28992/DC.spatial">108042.1 524618.88</meta:user-defined>
    <meta:user-defined meta:name="OVERHEID.EPSG28992/DC.spatial">108047.41 524606.17</meta:user-defined>
    <meta:user-defined meta:name="OVERHEID.EPSG28992/DC.spatial">108034.98 524598.77</meta:user-defined>
    <meta:user-defined meta:name="DC.title">Gemeente Bergen, verleende Omgevingsvergunning (regulier), De Sanderij 101 t/m 107 (oneven)  in Schoorl, het veranderen van de Sanderij (het realiseren van woningen op de bovenverdieping), verzenddatum 23 december 2019 (WABO1901618)</meta:user-defined>
    <meta:user-defined meta:name="OVERHEID.PostcodeHuisnummer/OVERHEIDop.postcodeHuisnummer">1871ER 101</meta:user-defined>
    <meta:user-defined meta:name="OVERHEID.PostcodeHuisnummer/OVERHEIDop.postcodeHuisnummer">1871ER 103</meta:user-defined>
    <meta:user-defined meta:name="OVERHEID.PostcodeHuisnummer/OVERHEIDop.postcodeHuisnummer">1871ER 105</meta:user-defined>
    <meta:user-defined meta:name="OVERHEID.PostcodeHuisnummer/OVERHEIDop.postcodeHuisnummer">1871ER 107</meta:user-defined>
    <meta:user-defined meta:name="OVERHEIDop.straatnaam">De Sanderij</meta:user-defined>
    <meta:user-defined meta:name="OVERHEIDop.straatnaam">De Sanderij</meta:user-defined>
    <meta:user-defined meta:name="OVERHEIDop.straatnaam">De Sanderij</meta:user-defined>
    <meta:user-defined meta:name="OVERHEIDop.straatnaam">De Sanderij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OVERHEIDop.woonplaats">Schoorl</meta:user-defined>
    <meta:user-defined meta:name="DCTERMS.W3CDTF/DCTERMS.available">2020-01-08</meta:user-defined>
    <meta:user-defined meta:name="DCTERMS.W3CDTF/OVERHEIDop.jaargang">2020</meta:user-defined>
    <meta:user-defined meta:name="OVERHEIDop.publicationIssue">2413</meta:user-defined>
    <meta:user-defined meta:name="OVERHEIDop.GmbID/DC.identifier">gmb-2020-2413</meta:user-defined>
    <meta:user-defined meta:name="OVERHEIDop.versieInformatie"/>
  </office:meta>
</office:document-meta>
</file>