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kappen van 2 kersenbomen - Karstraat 59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6361</text:p>
            <text:p text:style-name="common-al">OLO-nummer: 5435413</text:p>
            <text:p text:style-name="common-al">Datum indiening: 9 september 2020</text:p>
            <text:p text:style-name="common-al">Omschrijving: het kappen van 2 kersenbomen</text:p>
            <text:p text:style-name="common-al">Adres: Karstraat 59 in Bemmel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29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9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9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6361</meta:user-defined>
    <dc:language>nl</dc:language>
    <meta:user-defined meta:name="OVERHEID.EPSG28992/DC.spatial">191151 435747</meta:user-defined>
    <meta:user-defined meta:name="DC.title">Gemeente Lingewaard – aanvraag omgevingsvergunning - kappen van 2 kersenbomen - Karstraat 59, Bemmel</meta:user-defined>
    <meta:user-defined meta:name="OVERHEID.PostcodeHuisnummer/OVERHEIDop.postcodeHuisnummer">6681LC 59</meta:user-defined>
    <meta:user-defined meta:name="OVERHEIDop.straatnaam">Karstraat</meta:user-defined>
    <meta:user-defined meta:name="OVERHEIDop.woonplaats">Bemm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99</meta:user-defined>
    <meta:user-defined meta:name="OVERHEIDop.GmbID/DC.identifier">gmb-2020-241299</meta:user-defined>
    <meta:user-defined meta:name="OVERHEIDop.versieInformatie"/>
  </office:meta>
</office:document-meta>
</file>