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opknappen van een schuur - De Plak 4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6400</text:p>
            <text:p text:style-name="common-al">OLO-nummer: 5441647</text:p>
            <text:p text:style-name="common-al">Datum indiening: 10 september 2020</text:p>
            <text:p text:style-name="common-al">Omschrijving: opknappen van een schuur</text:p>
            <text:p text:style-name="common-al">Adres: De Plak 42 in Bemmel</text:p>
            <text:p text:style-name="common-al">Activiteit: Monumenten Gem. of Prov. verord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29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29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6400</meta:user-defined>
    <dc:language>nl</dc:language>
    <meta:user-defined meta:name="OVERHEID.EPSG28992/DC.spatial">189935 434382</meta:user-defined>
    <meta:user-defined meta:name="DC.title">Gemeente Lingewaard – aanvraag omgevingsvergunning - opknappen van een schuur - De Plak 42, Bemmel</meta:user-defined>
    <meta:user-defined meta:name="OVERHEID.PostcodeHuisnummer/OVERHEIDop.postcodeHuisnummer">6681DP 42</meta:user-defined>
    <meta:user-defined meta:name="OVERHEIDop.straatnaam">de Plak</meta:user-defined>
    <meta:user-defined meta:name="OVERHEIDop.woonplaats">Bemm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297</meta:user-defined>
    <meta:user-defined meta:name="OVERHEIDop.GmbID/DC.identifier">gmb-2020-241297</meta:user-defined>
    <meta:user-defined meta:name="OVERHEIDop.versieInformatie"/>
  </office:meta>
</office:document-meta>
</file>