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 Ontheffing plaatsing 10 sandwichborden.</text:p>
            <text:p text:style-name="common-al">Datum en tijdstippen : 21 september t/m 27 september 2020.</text:p>
            <text:p text:style-name="common-al">Locatie / adres : Diverse locaties binnen de gemeente Wormerland.</text:p>
            <text:p text:style-name="common-al">Verzenddatum: 15 september 2020.</text:p>
            <text:p text:style-name="common-al">Datum melding / vergunning: 14 september 2020.</text:p>
            <text:p text:style-name="common-al">Xaaknummer :577122</text:p>
            <text:p text:style-name="common-al"/>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128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8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8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Vergunningen/ontheffingen op of aan de weg, collectevergunning of standplaatsvergunning:</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0-09-21</meta:user-defined>
    <meta:user-defined meta:name="DCTERMS.W3CDTF/OVERHEIDop.jaargang">2020</meta:user-defined>
    <meta:user-defined meta:name="OVERHEIDop.publicationIssue">241288</meta:user-defined>
    <meta:user-defined meta:name="OVERHEIDop.GmbID/DC.identifier">gmb-2020-241288</meta:user-defined>
    <meta:user-defined meta:name="OVERHEIDop.versieInformatie"/>
  </office:meta>
</office:document-meta>
</file>