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voor het vervangen van raamkozijnen van een monumentale stolpboerderij, Weereweg 73,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raamkozijnen</text:p>
            <text:p text:style-name="common-al">
            <text:span text:style-name="nadrukvet">Adres: </text:span>Weereweg 73, Lutjewinkel</text:p>
            <text:p text:style-name="common-al">
            <text:span text:style-name="nadrukvet">Kenmerk:</text:span> Z-27001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7 september 2020</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28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8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8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0015</meta:user-defined>
    <meta:user-defined meta:name="DCTERMS.abstract">het vervangen van raamkozijnen van een monumentale stolpboerderij, Weereweg 73, Lutjewinkel</meta:user-defined>
    <dc:language>nl</dc:language>
    <meta:user-defined meta:name="OVERHEID.EPSG28992/DC.spatial">120183.2 531836.9</meta:user-defined>
    <meta:user-defined meta:name="DC.title">Hollands Kroon, week 38 verleende reguliere omgevingsvergunning voor het vervangen van raamkozijnen van een monumentale stolpboerderij, Weereweg 73, Lutjewinkel</meta:user-defined>
    <meta:user-defined meta:name="OVERHEID.PostcodeHuisnummer/OVERHEIDop.postcodeHuisnummer">1732LK 73</meta:user-defined>
    <meta:user-defined meta:name="OVERHEIDop.straatnaam">Weereweg</meta:user-defined>
    <meta:user-defined meta:name="OVERHEIDop.woonplaats">Lutjewinkel</meta:user-defined>
    <meta:user-defined meta:name="DCTERMS.W3CDTF/DCTERMS.available">2020-09-21</meta:user-defined>
    <meta:user-defined meta:name="DCTERMS.W3CDTF/OVERHEIDop.jaargang">2020</meta:user-defined>
    <meta:user-defined meta:name="OVERHEIDop.publicationIssue">241287</meta:user-defined>
    <meta:user-defined meta:name="OVERHEIDop.GmbID/DC.identifier">gmb-2020-241287</meta:user-defined>
    <meta:user-defined meta:name="OVERHEIDop.versieInformatie"/>
  </office:meta>
</office:document-meta>
</file>