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Vuurwerkdemo 2020 Huisman Vuurwerk - 17 december 2020 of 19 december 2020,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uisman's Schoenhandel B.V voor het evenement Vuurwerkdemo 2020 Huisman Vuurwerk op donderdag 17 december 2020 of 19 december 2020 te Huissen. (15 september 2020) <text:span text:style-name="nadrukvet"><text:span text:style-name="nadrukcur">(6852 NS)</text:span></text:span></text:p>
              </text:list-item>
            </text:list>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2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Vuurwerkdemo 2020 Huisman Vuurwerk - 17 december 2020 of 19 december 2020,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9-23</meta:user-defined>
    <meta:user-defined meta:name="DCTERMS.W3CDTF/OVERHEIDop.jaargang">2020</meta:user-defined>
    <meta:user-defined meta:name="OVERHEIDop.publicationIssue">241285</meta:user-defined>
    <meta:user-defined meta:name="OVERHEIDop.GmbID/DC.identifier">gmb-2020-241285</meta:user-defined>
    <meta:user-defined meta:name="OVERHEIDop.versieInformatie"/>
  </office:meta>
</office:document-meta>
</file>