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unsttentoonstelling - 12 en 13 december 2020 - Kasteel De Kinkelenburg,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Zeven Zomers Art, voor het organiseren van een kunsttentoonstelling in het Kasteel De Kinkelenburg te Bemmel op 12 en 13 december 2020. <text:span text:style-name="nadrukvet"><text:span text:style-name="nadrukcur">(6681BJ)</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2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63.085 433541.601</meta:user-defined>
    <meta:user-defined meta:name="DC.title">Gemeente Lingewaard - aanvraag evenementenvergunning - kunsttentoonstelling - 12 en 13 december 2020 - Kasteel De Kinkelenburg, Bemmel</meta:user-defined>
    <meta:user-defined meta:name="OVERHEID.PostcodeHuisnummer/OVERHEIDop.postcodeHuisnummer">6681BJ 16</meta:user-defined>
    <meta:user-defined meta:name="OVERHEIDop.straatnaam">Kinkelenburglaan</meta:user-defined>
    <meta:user-defined meta:name="OVERHEIDop.woonplaats">Bemmel</meta:user-defined>
    <meta:user-defined meta:name="DCTERMS.W3CDTF/DCTERMS.available">2020-09-23</meta:user-defined>
    <meta:user-defined meta:name="DCTERMS.W3CDTF/OVERHEIDop.jaargang">2020</meta:user-defined>
    <meta:user-defined meta:name="OVERHEIDop.publicationIssue">241284</meta:user-defined>
    <meta:user-defined meta:name="OVERHEIDop.GmbID/DC.identifier">gmb-2020-241284</meta:user-defined>
    <meta:user-defined meta:name="OVERHEIDop.versieInformatie"/>
  </office:meta>
</office:document-meta>
</file>