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venementenvergunningen, exploitatievergunning of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melding / vergunning en naam : Evenementenvergunning kofferbakmarkt.</text:p>
            <text:p text:style-name="common-al">Datum / tijdstippen : 27 september 2020 van 9.00 uur tot 16.00 uur.</text:p>
            <text:p text:style-name="common-al">Locatie / adres : Evenemententerrein De Groene Wig, Wormer.</text:p>
            <text:p text:style-name="common-al">Verzenddatum`; 15 september 2020.</text:p>
            <text:p text:style-name="common-al">Datum melding/ vergunning: 14 september 2020.</text:p>
            <text:p text:style-name="common-al">Zaaknummer: 577122.</text:p>
            <text:p text:style-name="common-al"/>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128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8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8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627.947 500425.053</meta:user-defined>
    <meta:user-defined meta:name="DC.title">Evenementenvergunningen, exploitatievergunning of Drank- en Horecavergunning/ontheffing</meta:user-defined>
    <meta:user-defined meta:name="OVERHEID.PostcodeHuisnummer/OVERHEIDop.postcodeHuisnummer">1531NX 5</meta:user-defined>
    <meta:user-defined meta:name="OVERHEIDop.straatnaam">Koetserstraat</meta:user-defined>
    <meta:user-defined meta:name="OVERHEIDop.woonplaats">Wormer</meta:user-defined>
    <meta:user-defined meta:name="DCTERMS.W3CDTF/DCTERMS.available">2020-09-21</meta:user-defined>
    <meta:user-defined meta:name="DCTERMS.W3CDTF/OVERHEIDop.jaargang">2020</meta:user-defined>
    <meta:user-defined meta:name="OVERHEIDop.publicationIssue">241280</meta:user-defined>
    <meta:user-defined meta:name="OVERHEIDop.GmbID/DC.identifier">gmb-2020-241280</meta:user-defined>
    <meta:user-defined meta:name="OVERHEIDop.versieInformatie"/>
  </office:meta>
</office:document-meta>
</file>