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Hazelaarlaan 47 (zaaknummer: 19672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zelaarlaan 47</text:span>
            <text:span text:style-name="nadrukvet">–</text:span> ontvangen 12 september 2020 voor het bouwen van een carport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27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07.609 504009.57</meta:user-defined>
    <meta:user-defined meta:name="DC.title">Aanvraag Omgevingsvergunning, bouwen carport, Hazelaarlaan 47 (zaaknummer: 1967282020)</meta:user-defined>
    <meta:user-defined meta:name="OVERHEID.PostcodeHuisnummer/OVERHEIDop.postcodeHuisnummer">8024XA 47</meta:user-defined>
    <meta:user-defined meta:name="OVERHEIDop.straatnaam">Hazelaarlaan</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277</meta:user-defined>
    <meta:user-defined meta:name="OVERHEIDop.GmbID/DC.identifier">gmb-2020-241277</meta:user-defined>
    <meta:user-defined meta:name="OVERHEIDop.versieInformatie"/>
  </office:meta>
</office:document-meta>
</file>