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weg 23 te Garmerwolde, 9798 TD Groningen – verwijderen asbest (ontvangstdatum 11-09-2020, dossiernummer 202075558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27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0770.047 586257.034</meta:user-defined>
    <meta:user-defined meta:name="DC.title">Sloopmelding: Rijksweg 23 te Garmerwolde, 9798 TD Groningen – verwijderen asbest (ontvangstdatum 11-09-2020, dossiernummer 202075558B)</meta:user-defined>
    <meta:user-defined meta:name="OVERHEID.PostcodeHuisnummer/OVERHEIDop.postcodeHuisnummer">9798TD 23</meta:user-defined>
    <meta:user-defined meta:name="OVERHEIDop.straatnaam">Rijksweg</meta:user-defined>
    <meta:user-defined meta:name="OVERHEIDop.woonplaats">Garmerwol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73</meta:user-defined>
    <meta:user-defined meta:name="OVERHEIDop.GmbID/DC.identifier">gmb-2020-241273</meta:user-defined>
    <meta:user-defined meta:name="OVERHEIDop.versieInformatie"/>
  </office:meta>
</office:document-meta>
</file>