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Teunisbloem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786</text:span>
          </text:p>
            <text:p text:style-name="common-al">Gemeente Amstelveen heeft op 17 september 2020 een besluit genomen op de aanvraag omgevingsvergunning voor het maken van een aanbouw aan de zijkant van de woning. De locatie is Teunisbloemlaan 10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27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48.26 476650.18</meta:user-defined>
    <meta:user-defined meta:name="DC.title">Gemeente Amstelveen - aanvraag omgevingsvergunning buiten behandeling gesteld  - Teunisbloemlaan 10 in Amstelveen</meta:user-defined>
    <meta:user-defined meta:name="OVERHEID.PostcodeHuisnummer/OVERHEIDop.postcodeHuisnummer">1187EA 10</meta:user-defined>
    <meta:user-defined meta:name="OVERHEIDop.straatnaam">Teunisbloeml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1271</meta:user-defined>
    <meta:user-defined meta:name="OVERHEIDop.GmbID/DC.identifier">gmb-2020-241271</meta:user-defined>
    <meta:user-defined meta:name="OVERHEIDop.versieInformatie"/>
  </office:meta>
</office:document-meta>
</file>