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2 juni 2020, nummer: 473363;</text:p>
            <text:p text:style-name="al"/>
            <text:p text:style-name="al">gelet op artikel 229, eerste lid, aanhef en onderdeel b, van de Gemeentewet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OP DE HEFFING EN DE INVORDERING VAN LEGES 2020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p text:style-name="al">De tarieventabel behorende bij de Verordening op de heffing en invordering van leges 2020 wordt als volgt gewijzigd:</text:p>
            <text:p text:style-name="al"/>
            <text:list text:style-name="id1-3-2-2-1-4">
              <text:list-item text:style-override="id1-3-2-2-1-4">
                <text:number>A.</text:number>
                <text:p text:style-name="al">Aan de tekst van onderdeel 4.9.1.1 wordt na 'als bedoeld in artikel 4.6.2' toegevoegd: </text:p>
                <text:p text:style-name="al">Het hier genoemde tarief geldt daarmee ook voor een ontheffing verleend op grond van de hardheidsclausule als bedoeld in artikel 8 van de 'Beleidsregels voor het verlenen, wijzigen en intrekken van ontheffingen van de milieuzone in Arnhem per 29 oktober'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B.</text:number>
                <text:p text:style-name="al">De onderdelen 4.9.1.3, 4.9.1.5 en 4.9.1.7 komen te vervallen.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C.</text:number>
                <text:p text:style-name="al">Onderdeel 4.9.1.6 wordt vervangen en komt te luiden:</text:p>
              </text:list-item>
              <text:list-item text:style-override="id1-3-2-2-1-9">
                <text:number/>
                <text:p text:style-name="al">' 4.9.1.6 voor het verkrijgen van een langdurige ontheffing voor voertuigen als bedoeld in artikel 5 (voertuig vanwege handicap aangepast) van de 'Beleidsregels voor het verlenen, wijzigen en intrekken van ontheffingen van de milieuzone in Arnhem per 29 oktober 2020' € 50,00'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. </text:p>
              </text:list-item>
              <text:list-item text:style-override="id1-3-2-2-2-3">
                <text:number>2.</text:number>
                <text:p text:style-name="al">Dit besluit wordt aangehaald als: Tweede wijziging Legesverordening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6 september 2020.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2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OVERHEIDop.referentienummer">408057</meta:user-defined>
    <meta:user-defined meta:name="DCTERMS.alternative">Legesverordening Arnhem 2020</meta:user-defined>
    <dc:language>nl</dc:language>
    <meta:user-defined meta:name="OVERHEID.Gemeente/DC.spatial">Arnhem</meta:user-defined>
    <meta:user-defined meta:name="DC.title">VERORDENING OP DE HEFFING EN DE INVORDERING VAN LEGES 2020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1269</meta:user-defined>
    <meta:user-defined meta:name="OVERHEIDop.betreftRegeling">CVDR630290_3</meta:user-defined>
    <meta:user-defined meta:name="xs:date/OVERHEIDop.startdatum">2020-09-19</meta:user-defined>
    <meta:user-defined meta:name="OVERHEIDop.GmbID/DC.identifier">gmb-2020-241269</meta:user-defined>
    <meta:user-defined meta:name="OVERHEIDop.versieInformatie"/>
  </office:meta>
</office:document-meta>
</file>