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 4, 9728 NZ Groningen – verwijderen asbest (ontvangstdatum 10-09-2020, dossiernummer 202075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34.585 578963.409</meta:user-defined>
    <meta:user-defined meta:name="DC.title">Sloopmelding: Van Swietenlaan 4, 9728 NZ Groningen – verwijderen asbest (ontvangstdatum 10-09-2020, dossiernummer 202075518)</meta:user-defined>
    <meta:user-defined meta:name="OVERHEID.PostcodeHuisnummer/OVERHEIDop.postcodeHuisnummer">9728NZ 4</meta:user-defined>
    <meta:user-defined meta:name="OVERHEIDop.straatnaam">Van Swieten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65</meta:user-defined>
    <meta:user-defined meta:name="OVERHEIDop.GmbID/DC.identifier">gmb-2020-241265</meta:user-defined>
    <meta:user-defined meta:name="OVERHEIDop.versieInformatie"/>
  </office:meta>
</office:document-meta>
</file>