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Verleende evenementenvergunning, exploitatievergunning of Drank- en Horecavergunning/ontheffing: Jacob corneliszstraat 22.</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 Melding klein evenement en ontheffing geluidshinder.</text:p>
            <text:p text:style-name="common-al">Datum en tijdstippen: 4 oktober van 14.00 uur tot 18.00 uur.</text:p>
            <text:p text:style-name="common-al">Locatie / adres : Jacob Cornelszstraat 22.</text:p>
            <text:p text:style-name="common-al">verzenddatum: 10 september 2020</text:p>
            <text:p text:style-name="common-al">Datum melding/ vergunning: 8 augustus 2020.</text:p>
            <text:p text:style-name="common-al">Zaaknummer : 549043</text:p>
            <text:p text:style-name="common-al"/>
            <text:p text:style-name="common-al">Belanghebbenden kunnen binnen 6 weken na verzenddatum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schrift schorst niet de werking van de vergunning. </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4126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6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6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060.287 495067.61</meta:user-defined>
    <meta:user-defined meta:name="DC.title">1 Verleende evenementenvergunning, exploitatievergunning of Drank- en Horecavergunning/ontheffing: Jacob corneliszstraat 22.</meta:user-defined>
    <meta:user-defined meta:name="OVERHEID.PostcodeHuisnummer/OVERHEIDop.postcodeHuisnummer">1511BN 22</meta:user-defined>
    <meta:user-defined meta:name="OVERHEIDop.straatnaam">Jacob Corneliszstraat</meta:user-defined>
    <meta:user-defined meta:name="OVERHEIDop.woonplaats">Oostzaan</meta:user-defined>
    <meta:user-defined meta:name="DCTERMS.W3CDTF/DCTERMS.available">2020-09-21</meta:user-defined>
    <meta:user-defined meta:name="DCTERMS.W3CDTF/OVERHEIDop.jaargang">2020</meta:user-defined>
    <meta:user-defined meta:name="OVERHEIDop.publicationIssue">241264</meta:user-defined>
    <meta:user-defined meta:name="OVERHEIDop.GmbID/DC.identifier">gmb-2020-241264</meta:user-defined>
    <meta:user-defined meta:name="OVERHEIDop.versieInformatie"/>
  </office:meta>
</office:document-meta>
</file>