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eenkruidstraat 216, 9731 HA Groningen – verwijderen asbest (ontvangstdatum 08-09-2020, dossiernummer 202075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26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6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6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256.716 583427.688</meta:user-defined>
    <meta:user-defined meta:name="DC.title">Sloopmelding: Speenkruidstraat 216, 9731 HA Groningen – verwijderen asbest (ontvangstdatum 08-09-2020, dossiernummer 202075440)</meta:user-defined>
    <meta:user-defined meta:name="OVERHEID.PostcodeHuisnummer/OVERHEIDop.postcodeHuisnummer">9731HA 216</meta:user-defined>
    <meta:user-defined meta:name="OVERHEIDop.straatnaam">Speenkruidstraat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263</meta:user-defined>
    <meta:user-defined meta:name="OVERHEIDop.GmbID/DC.identifier">gmb-2020-241263</meta:user-defined>
    <meta:user-defined meta:name="OVERHEIDop.versieInformatie"/>
  </office:meta>
</office:document-meta>
</file>