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hekwerk - Keurboek 1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urboek 11, Weert, plaatsen van een hekwerk, 21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2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804 364298</meta:user-defined>
    <meta:user-defined meta:name="DC.title">Gemeente Weert - aanvraag omgevingsvergunning - plaatsen van een hekwerk - Keurboek 11,  Weert</meta:user-defined>
    <meta:user-defined meta:name="OVERHEID.PostcodeHuisnummer/OVERHEIDop.postcodeHuisnummer">6003EC 11</meta:user-defined>
    <meta:user-defined meta:name="OVERHEIDop.straatnaam">Keurboek</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26</meta:user-defined>
    <meta:user-defined meta:name="OVERHEIDop.GmbID/DC.identifier">gmb-2020-24126</meta:user-defined>
    <meta:user-defined meta:name="OVERHEIDop.versieInformatie"/>
  </office:meta>
</office:document-meta>
</file>