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al 13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Reaal 136, plaatsen walbeschoeiing</text:p>
            <text:p text:style-name="common-al">Ingediend 14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25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5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5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68.573 517707.99</meta:user-defined>
    <meta:user-defined meta:name="DC.title">Reaal 136 INGEDIENDE AANVRAAG OMGEVINGSVERGUNNING</meta:user-defined>
    <meta:user-defined meta:name="OVERHEID.PostcodeHuisnummer/OVERHEIDop.postcodeHuisnummer">1628RH 136</meta:user-defined>
    <meta:user-defined meta:name="OVERHEIDop.straatnaam">Reaal</meta:user-defined>
    <meta:user-defined meta:name="OVERHEIDop.woonplaats">Ho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58</meta:user-defined>
    <meta:user-defined meta:name="OVERHEIDop.GmbID/DC.identifier">gmb-2020-241258</meta:user-defined>
    <meta:user-defined meta:name="OVERHEIDop.versieInformatie"/>
  </office:meta>
</office:document-meta>
</file>