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dijk 2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Westerdijk 27, plaatsen dubbel dakraam in dak voorzijde en plaatsen kozijn in  zijgevel</text:p>
            <text:p text:style-name="common-al">Ingediend 15 sept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1257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57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57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503.33 517112.515</meta:user-defined>
    <meta:user-defined meta:name="DC.title">Westerdijk 27 INGEDIENDE AANVRAAG OMGEVINGSVERGUNNING</meta:user-defined>
    <meta:user-defined meta:name="OVERHEID.PostcodeHuisnummer/OVERHEIDop.postcodeHuisnummer">1621LC 27</meta:user-defined>
    <meta:user-defined meta:name="OVERHEIDop.straatnaam">Westerdijk</meta:user-defined>
    <meta:user-defined meta:name="OVERHEIDop.woonplaats">Hoor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257</meta:user-defined>
    <meta:user-defined meta:name="OVERHEIDop.GmbID/DC.identifier">gmb-2020-241257</meta:user-defined>
    <meta:user-defined meta:name="OVERHEIDop.versieInformatie"/>
  </office:meta>
</office:document-meta>
</file>