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 13, 9742 VG Groningen – verwijderen asbest (ontvangstdatum 09-09-2020, dossiernummer 202075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74.513 582757.019</meta:user-defined>
    <meta:user-defined meta:name="DC.title">Sloopmelding: Schorpioenstraat 13, 9742 VG Groningen – verwijderen asbest (ontvangstdatum 09-09-2020, dossiernummer 202075467)</meta:user-defined>
    <meta:user-defined meta:name="OVERHEID.PostcodeHuisnummer/OVERHEIDop.postcodeHuisnummer">9742VG 13</meta:user-defined>
    <meta:user-defined meta:name="OVERHEIDop.straatnaam">Schorpioen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56</meta:user-defined>
    <meta:user-defined meta:name="OVERHEIDop.GmbID/DC.identifier">gmb-2020-241256</meta:user-defined>
    <meta:user-defined meta:name="OVERHEIDop.versieInformatie"/>
  </office:meta>
</office:document-meta>
</file>