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3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/>
            <text:p text:style-name="common-al">Nieuwe Noord 34, ombouwen commerciële ruimte naar woonstudio</text:p>
            <text:p text:style-name="last-al">Verzonden 16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25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5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5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54.753 517149.323</meta:user-defined>
    <meta:user-defined meta:name="DC.title">Nieuwe Noord 34 VERLENGEN BESLISTERMIJN OMGEVINGSVERGUNNING</meta:user-defined>
    <meta:user-defined meta:name="OVERHEID.PostcodeHuisnummer/OVERHEIDop.postcodeHuisnummer">1621EN 34</meta:user-defined>
    <meta:user-defined meta:name="OVERHEIDop.straatnaam">Nieuwe Noord</meta:user-defined>
    <meta:user-defined meta:name="OVERHEIDop.woonplaats">H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55</meta:user-defined>
    <meta:user-defined meta:name="OVERHEIDop.GmbID/DC.identifier">gmb-2020-241255</meta:user-defined>
    <meta:user-defined meta:name="OVERHEIDop.versieInformatie"/>
  </office:meta>
</office:document-meta>
</file>