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terdsteeg 1A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Mosterdsteeg 1A, verbouwen woning tot twee woningen</text:p>
            <text:p text:style-name="last-al">Verzonden 16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1253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5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5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06.517 517352.318</meta:user-defined>
    <meta:user-defined meta:name="DC.title">Mosterdsteeg 1A VERLENGEN BESLISTERMIJN OMGEVINGSVERGUNNING</meta:user-defined>
    <meta:user-defined meta:name="OVERHEID.PostcodeHuisnummer/OVERHEIDop.postcodeHuisnummer">1621HR 1</meta:user-defined>
    <meta:user-defined meta:name="OVERHEIDop.straatnaam">Mosterdsteeg</meta:user-defined>
    <meta:user-defined meta:name="OVERHEIDop.woonplaats">Hoor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253</meta:user-defined>
    <meta:user-defined meta:name="OVERHEIDop.GmbID/DC.identifier">gmb-2020-241253</meta:user-defined>
    <meta:user-defined meta:name="OVERHEIDop.versieInformatie"/>
  </office:meta>
</office:document-meta>
</file>