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10247, het verkopen van wild, gevogelte &amp; grillwaren,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25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5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5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10247, het verkopen van wild, gevogelte &amp; grillwaren,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251</meta:user-defined>
    <meta:user-defined meta:name="OVERHEIDop.GmbID/DC.identifier">gmb-2020-241251</meta:user-defined>
    <meta:user-defined meta:name="OVERHEIDop.versieInformatie"/>
  </office:meta>
</office:document-meta>
</file>