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Keern 117, plaatsen dakopbouw</text:p>
            <text:p text:style-name="common-al">Ingediend 16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24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0.921 518256.446</meta:user-defined>
    <meta:user-defined meta:name="DC.title">Keern 117 INGEDIENDE AANVRAAG OMGEVINGSVERGUNNING</meta:user-defined>
    <meta:user-defined meta:name="OVERHEID.PostcodeHuisnummer/OVERHEIDop.postcodeHuisnummer">1625NG 117</meta:user-defined>
    <meta:user-defined meta:name="OVERHEIDop.straatnaam">Keern</meta:user-defined>
    <meta:user-defined meta:name="OVERHEIDop.woonplaats">H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46</meta:user-defined>
    <meta:user-defined meta:name="OVERHEIDop.GmbID/DC.identifier">gmb-2020-241246</meta:user-defined>
    <meta:user-defined meta:name="OVERHEIDop.versieInformatie"/>
  </office:meta>
</office:document-meta>
</file>