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compliment 2020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Mantelzorger:  Persoon die mantelzorg verleent. </text:p>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Het betreft structurele     zorg voor langer dan drie maanden en minimaal acht uur per week.</text:p>
            <text:p text:style-name="al">Zorgvrager / hulpvrager: Iemand die zorg of hulp nodig heeft.</text:p>
          </text:section>
          <text:section text:name="artikel_id1-3-2-2-2" text:style-name="artikel">
            <text:p text:style-name="artikel_kop_titel"><text:span text:style-name="artikel_kop_label">Artikel</text:span> <text:span text:style-name="artikel_kop_nr">2</text:span> Reikwijdte regels</text:p>
            <text:p text:style-name="al">Deze regeling is van toepassing op het verstrekken van een eenmalige bijdrage aan mantelzorgers van zorgbehoevenden c.q. hulpvragers woonachtig in de gemeente Kerkrade. De mantelzorger hoeft niet woonachtig te zijn in de gemeente Kerkrade.</text:p>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om over het jaar 2020 via een eenmalige bijdrage een blijk van waardering uit te spreken voor de zorg en inzet van mantelzorgers van zorgbehoevenden c.q. hulpvragers woonachtig in de gemeente Kerkrade.</text:p>
          </text:section>
          <text:section text:name="artikel_id1-3-2-2-4" text:style-name="artikel">
            <text:p text:style-name="artikel_kop_titel"><text:span text:style-name="artikel_kop_label">Artikel</text:span> <text:span text:style-name="artikel_kop_nr">4</text:span> Criteria</text:p>
            <text:p text:style-name="al">Het Kerkraads mantelzorgcompliment wordt slechts verleend indien is voldaan aan de volgende criteria: </text:p>
            <text:p text:style-name="al">• De hulpvrager woont in de gemeente Kerkrade op de datum van de aanvraag;</text:p>
            <text:p text:style-name="al">• Een hulpvrager kan één mantelzorger voordragen voor een mantelzorgcompliment;</text:p>
            <text:p text:style-name="al">• De mantelzorger is 18 jaar of ouder; </text:p>
            <text:p text:style-name="al">• Een hulpvrager kan niet gelijktijdig mantelzorger zijn voor een andere hulpvrager; </text:p>
            <text:p text:style-name="al">• De mantelzorger verleent langer dan 3 maanden en meer dan 8 uur per week onbetaalde zorg aan de naaste (degene die mantelzorg ontvangt);</text:p>
            <text:p text:style-name="al">• De mantelzorger staat als mantelzorger geregistreerd bij het Steunpunt voor Mantelzorgers Parkstad Limburg;</text:p>
            <text:p text:style-name="al">• Een mantelzorger kan één keer per kalenderjaar in aanmerking komen voor een mantelzorgcompliment, ook als deze mantelzorger meerdere hulpvragers, woonachtig in Kerkrade, ondersteunt.</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1">
                <text:number>1.</text:number>
                <text:p text:style-name="al">De aanvraag voor het mantelzorgcompliment kan worden ingediend gedurende de periode van 01 oktober 2020 tot 01 december 2020;</text:p>
              </text:list-item>
              <text:list-item text:style-override="id1-3-2-2-5-2-2">
                <text:number>2.</text:number>
                <text:p text:style-name="al">Aanvragen die buiten de in het eerste lid genoemde periode in 2020 binnenkomen worden niet in behandeling geno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Kerkraads mantelzorgcompliment kan geweigerd worden indien de mantelzorger waarop de aanvraag betrekking heeft reeds over het jaar 2020 een bijdrage op grond van deze regeling heeft ontvangen, dan wel indien er op een eerder tijdstip ten aanzien van de betreffende mantelzorger reeds een aanvraag is ingediend die naar verwachting zal leiden tot een toekenning van een bijdrage op grond van deze regeling.</text:p>
          </text:section>
          <text:section text:name="artikel_id1-3-2-2-7" text:style-name="artikel">
            <text:p text:style-name="artikel_kop_titel"><text:span text:style-name="artikel_kop_label">Artikel</text:span> <text:span text:style-name="artikel_kop_nr">7</text:span> Hoogte Kerkraads mantelzorgcompliment</text:p>
            <text:p text:style-name="al">De hoogte van het Kerkraads mantelzorgcompliment  is vastgesteld op € 200,- per mantelzorger.</text:p>
          </text:section>
          <text:section text:name="artikel_id1-3-2-2-8" text:style-name="artikel">
            <text:p text:style-name="artikel_kop_titel"><text:span text:style-name="artikel_kop_label">Artikel</text:span> <text:span text:style-name="artikel_kop_nr">8</text:span> Uitvoering</text:p>
            <text:p text:style-name="al">Het college maakt ten behoeve van de uitvoering gebruik van een vastgesteld formulier.</text:p>
          </text:section>
          <text:section text:name="artikel_id1-3-2-2-9" text:style-name="artikel">
            <text:p text:style-name="artikel_kop_titel"><text:span text:style-name="artikel_kop_label">Artikel</text:span> <text:span text:style-name="artikel_kop_nr">9</text:span> Hardheidsclausule</text:p>
            <text:p text:style-name="al">Het college kan de bepalingen in deze regeling ten gunste van de mantelzorger buiten toepassing verklaren of daarvan afwijken, voor zover toepassing, gelet op het belang dat deze regeling beoogt te beschermen, zal leiden tot een onbillijkheid van overwegende aard.</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mantelzorgcompliment 2020 gemeente Kerkrade</text:p>
          </text:section>
          <text:section text:name="artikel_id1-3-2-2-11" text:style-name="artikel">
            <text:p text:style-name="artikel_kop_titel"><text:span text:style-name="artikel_kop_label">Artikel</text:span> <text:span text:style-name="artikel_kop_nr">11</text:span> Inwerkingtreding regeling</text:p>
            <text:p text:style-name="al">Deze regeling treedt in werking op de dag nadat zij bekend is gemaakt.</text:p>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de gemeente Kerkrade op 15 september 2020,</text:span></text:p>
            <text:p><text:span text:style-name="functie"/></text:p>
            <text:p><text:span text:style-name="functie">Het college,      De Secretaris,</text:span></text:p>
            <text:p><text:span text:style-name="functie"/></text:p>
            <text:p><text:span text:style-name="functie">dr. T.P. Dassen-Housen    H.J.M. Couman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124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4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4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Zorg en gezondheid | Organisatie en beleid</meta:user-defined>
    <meta:user-defined meta:name="DC.source">artikel 2.1.6 van de Wet maatschappelijke ondersteuning 2015]|[1.0:c:BWBR0035362&amp;artikel=2.1.6&amp;g=2020-07-01</meta:user-defined>
    <meta:user-defined meta:name="OVERHEIDop.referentienummer">20n00380</meta:user-defined>
    <meta:user-defined meta:name="DCTERMS.alternative">Regeling mantelzorgcompliment 2020 gemeente Kerkrade</meta:user-defined>
    <dc:language>nl</dc:language>
    <meta:user-defined meta:name="OVERHEID.Gemeente/DC.spatial">Kerkrade</meta:user-defined>
    <meta:user-defined meta:name="DC.title">Regeling mantelzorgcompliment 2020 gemeente Kerkrade</meta:user-defined>
    <meta:user-defined meta:name="DCTERMS.W3CDTF/DCTERMS.available">2020-09-21</meta:user-defined>
    <meta:user-defined meta:name="DCTERMS.W3CDTF/OVERHEIDop.jaargang">2020</meta:user-defined>
    <meta:user-defined meta:name="OVERHEIDop.publicationIssue">241244</meta:user-defined>
    <meta:user-defined meta:name="OVERHEIDop.betreftRegeling">CVDR644001_1</meta:user-defined>
    <meta:user-defined meta:name="xs:date/OVERHEIDop.startdatum">2020-09-22</meta:user-defined>
    <meta:user-defined meta:name="xs:date/OVERHEIDop.einddatum">2020-12-01</meta:user-defined>
    <meta:user-defined meta:name="OVERHEIDop.GmbID/DC.identifier">gmb-2020-241244</meta:user-defined>
    <meta:user-defined meta:name="OVERHEIDop.versieInformatie"/>
  </office:meta>
</office:document-meta>
</file>