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emmingaweg 14 te Haren, 9751 VP Groningen – verwijderen asbest (ontvangstdatum 11-09-2020, dossiernummer 2020755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24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4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4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463.436 576374.585</meta:user-defined>
    <meta:user-defined meta:name="DC.title">Sloopmelding: Remmingaweg 14 te Haren, 9751 VP Groningen – verwijderen asbest (ontvangstdatum 11-09-2020, dossiernummer 202075564)</meta:user-defined>
    <meta:user-defined meta:name="OVERHEID.PostcodeHuisnummer/OVERHEIDop.postcodeHuisnummer">9751VP 14</meta:user-defined>
    <meta:user-defined meta:name="OVERHEIDop.straatnaam">Remmingaweg</meta:user-defined>
    <meta:user-defined meta:name="OVERHEIDop.woonplaats">Haren G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242</meta:user-defined>
    <meta:user-defined meta:name="OVERHEIDop.GmbID/DC.identifier">gmb-2020-241242</meta:user-defined>
    <meta:user-defined meta:name="OVERHEIDop.versieInformatie"/>
  </office:meta>
</office:document-meta>
</file>