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Boedijnhof 232, huisvesten arbeidsmigranten</text:p>
            <text:p text:style-name="common-al">Ingediend 17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4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8.535 517900.174</meta:user-defined>
    <meta:user-defined meta:name="DC.title">Boedijnhof 232 INGEDIENDE AANVRAAG OMGEVINGSVERGUNNING</meta:user-defined>
    <meta:user-defined meta:name="OVERHEID.PostcodeHuisnummer/OVERHEIDop.postcodeHuisnummer">1628SK 232</meta:user-defined>
    <meta:user-defined meta:name="OVERHEIDop.straatnaam">Boedijnhof</meta:user-defined>
    <meta:user-defined meta:name="OVERHEIDop.woonplaats">H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41</meta:user-defined>
    <meta:user-defined meta:name="OVERHEIDop.GmbID/DC.identifier">gmb-2020-241241</meta:user-defined>
    <meta:user-defined meta:name="OVERHEIDop.versieInformatie"/>
  </office:meta>
</office:document-meta>
</file>