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gebruik Nieuwgraaf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9 heeft de gemeente een melding ontvangen voor het brandveilig gebruiken van het winkelpand op locatie Nieuwgraaf 18 te Duiven. De melding is geregistreerd onder zaaknummer Z/19/057931 / 19SZ1963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gebruik Nieuwgraaf 18 te Duiven</meta:user-defined>
    <dc:language>nl</dc:language>
    <meta:user-defined meta:name="OVERHEID.EPSG28992/DC.spatial">196700.33 442021.23</meta:user-defined>
    <meta:user-defined meta:name="DC.title">Kennisgeving melding gebruik Nieuwgraaf 18 te Duiven</meta:user-defined>
    <meta:user-defined meta:name="OVERHEID.PostcodeHuisnummer/OVERHEIDop.postcodeHuisnummer">6921RJ 18</meta:user-defined>
    <meta:user-defined meta:name="OVERHEIDop.straatnaam">Nieuwgraaf</meta:user-defined>
    <meta:user-defined meta:name="OVERHEIDop.woonplaats">Dui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24</meta:user-defined>
    <meta:user-defined meta:name="OVERHEIDop.GmbID/DC.identifier">gmb-2020-24124</meta:user-defined>
    <meta:user-defined meta:name="OVERHEIDop.versieInformatie"/>
  </office:meta>
</office:document-meta>
</file>