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mbrandt Van Rijnstraat 272, 9718 PV Groningen – verwijderen asbest (ontvangstdatum 14-09-2020, dossiernummer 202075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3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08.85 581877.971</meta:user-defined>
    <meta:user-defined meta:name="DC.title">Sloopmelding: Rembrandt Van Rijnstraat 272, 9718 PV Groningen – verwijderen asbest (ontvangstdatum 14-09-2020, dossiernummer 202075584)</meta:user-defined>
    <meta:user-defined meta:name="OVERHEID.PostcodeHuisnummer/OVERHEIDop.postcodeHuisnummer">9718PV 272</meta:user-defined>
    <meta:user-defined meta:name="OVERHEIDop.straatnaam">Rembrandt van Rijn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37</meta:user-defined>
    <meta:user-defined meta:name="OVERHEIDop.GmbID/DC.identifier">gmb-2020-241237</meta:user-defined>
    <meta:user-defined meta:name="OVERHEIDop.versieInformatie"/>
  </office:meta>
</office:document-meta>
</file>