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singel 24 en 24a, 9711 EK Groningen – asbestsanering (ontvangstdatum 11-09-2020, dossiernummer 202075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15.421 581633.9</meta:user-defined>
    <meta:user-defined meta:name="DC.title">Sloopmelding: Radesingel 24 en 24a, 9711 EK Groningen – asbestsanering (ontvangstdatum 11-09-2020, dossiernummer 202075557)</meta:user-defined>
    <meta:user-defined meta:name="OVERHEID.PostcodeHuisnummer/OVERHEIDop.postcodeHuisnummer">9711EK 24</meta:user-defined>
    <meta:user-defined meta:name="OVERHEIDop.straatnaam">Radesingel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36</meta:user-defined>
    <meta:user-defined meta:name="OVERHEIDop.GmbID/DC.identifier">gmb-2020-241236</meta:user-defined>
    <meta:user-defined meta:name="OVERHEIDop.versieInformatie"/>
  </office:meta>
</office:document-meta>
</file>