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 44, 9731 GB Groningen – verwijderen asbest (ontvangstdatum 08-09-2020, dossiernummer 202075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2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61.857 583116.929</meta:user-defined>
    <meta:user-defined meta:name="DC.title">Sloopmelding: Orchideestraat 44, 9731 GB Groningen – verwijderen asbest (ontvangstdatum 08-09-2020, dossiernummer 202075439)</meta:user-defined>
    <meta:user-defined meta:name="OVERHEID.PostcodeHuisnummer/OVERHEIDop.postcodeHuisnummer">9731GB 44</meta:user-defined>
    <meta:user-defined meta:name="OVERHEIDop.straatnaam">Orchidee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28</meta:user-defined>
    <meta:user-defined meta:name="OVERHEIDop.GmbID/DC.identifier">gmb-2020-241228</meta:user-defined>
    <meta:user-defined meta:name="OVERHEIDop.versieInformatie"/>
  </office:meta>
</office:document-meta>
</file>