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dijkerweg 15, 9734 AS Groningen – asbest melding voor minder dan 35 m2. enkele platen met schroeven gemonteerd die we willen verwijderen (ontvangstdatum 14-09-2020, dossiernummer 202075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05.791 584964.511</meta:user-defined>
    <meta:user-defined meta:name="DC.title">Sloopmelding: Noorddijkerweg 15, 9734 AS Groningen – asbest melding voor minder dan 35 m2. enkele platen met schroeven gemonteerd die we willen verwijderen (ontvangstdatum 14-09-2020, dossiernummer 202075600)</meta:user-defined>
    <meta:user-defined meta:name="OVERHEID.PostcodeHuisnummer/OVERHEIDop.postcodeHuisnummer">9734AS 15</meta:user-defined>
    <meta:user-defined meta:name="OVERHEIDop.straatnaam">Noorddijker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21</meta:user-defined>
    <meta:user-defined meta:name="OVERHEIDop.GmbID/DC.identifier">gmb-2020-241221</meta:user-defined>
    <meta:user-defined meta:name="OVERHEIDop.versieInformatie"/>
  </office:meta>
</office:document-meta>
</file>