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besluit 2012, geluidsontheffing, ontheffing verleend, Beethovenstraat, Gustav Mahlerlaan, 1077 BD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de gemeente Amsterdam bekend dat zij een ontheffing ingevolge het Bouwbesluit 2012 heeft verleend.</text:p>
            <text:p text:style-name="common-al"/>
            <text:p text:style-name="common-al">Het betreft een ontheffing voor het werken buiten de reguliere werktijden (te weten maandag t/m zaterdag voor 7.00 uur en na 19.00 uur en op zon- en feestdagen) voor de periode van:</text:p>
            <text:p text:style-name="common-al">- Week 39 maandag 21 september 2020 t/m zaterdag 26 september 2020 van 19:00 t/m 22:30 uur; </text:p>
            <text:p text:style-name="common-al">- Week 40 maandag 28 september 2020 t/m zaterdag 3 oktober 2020 van 19:00 t/m 22:30 uur; </text:p>
            <text:p text:style-name="common-al">- Week 41 maandag 5 oktober 2020 t/m zaterdag 10 oktober 2020 van 19:00 t/m 22:30 uur;</text:p>
            <text:p text:style-name="common-al">- Week 42 maandag 12 oktober 2020 t/m zaterdag 17 oktober 2020 van 19:00 t/m 22:30 uur.</text:p>
            <text:p text:style-name="common-al"/>
            <text:p text:style-name="common-al">De ontheffing heeft betrekking op de volgende werkzaamheden:</text:p>
            <text:p text:style-name="common-al">- Aan- en afvoer van materialen met behulp van de persoon- en goederenliften (niet zijnde de torenkranen, deze zijn tot uiterlijk 19.00 uur bemand en operationeel); </text:p>
            <text:p text:style-name="common-al">- Afbouw van de diverse ruimtes in het gebouw (o.a. stuken/schilderen plafonds/wanden, afwerken van vloeren en montage van kozijnen en deuren);</text:p>
            <text:p text:style-name="common-al">- Montage van E- en W-installaties en sanitaire voorzieningen.</text:p>
            <text:p text:style-name="common-al"/>
            <text:p text:style-name="common-al">Datum besluit: 16-09-2020</text:p>
            <text:p text:style-name="common-al">Aanvrager: OVG Projecten LXXVII B.V</text:p>
            <text:p text:style-name="common-al">Zaaknummer: 4001423</text:p>
            <text:p text:style-name="common-al"/>
            <text:p text:style-name="common-al">Meer informatie over deze ontheffing kunt u vinden op <text:a xlink:href="https://loket.odnzkg.nl/actuele-bekendmakingen/" xlink:type="simple">loket.odnzkg.nl</text:a> onder bekendmakingen. Heeft u een vraag over deze zaak dan kunt u gebruik maken van <text:a xlink:href="https://mozardloket.odnzkg.nl/mozard/!suite09.scherm1089?mWfr=556" xlink:type="simple"><text:span text:style-name="nadrukvet">dit webformulier</text:span></text:a>. Er wordt dan contact met u opgenomen .</text:p>
            <text:p text:style-name="common-al"/>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text:p>
            <text:p text:style-name="last-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1220</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220</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220</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dc:language>nl</dc:language>
    <meta:user-defined meta:name="OVERHEID.EPSG28992/DC.spatial">120383 484888</meta:user-defined>
    <meta:user-defined meta:name="DC.title">Bouwbesluit 2012, geluidsontheffing, ontheffing verleend, Beethovenstraat, Gustav Mahlerlaan, 1077 BD Amsterdam.</meta:user-defined>
    <meta:user-defined meta:name="OVERHEID.PostcodeHuisnummer/OVERHEIDop.postcodeHuisnummer">1077BD 1</meta:user-defined>
    <meta:user-defined meta:name="OVERHEIDop.straatnaam">Beethovenstraat</meta:user-defined>
    <meta:user-defined meta:name="OVERHEIDop.woonplaats">Amsterdam</meta:user-defined>
    <meta:user-defined meta:name="DCTERMS.W3CDTF/DCTERMS.available">2020-09-21</meta:user-defined>
    <meta:user-defined meta:name="DCTERMS.W3CDTF/OVERHEIDop.jaargang">2020</meta:user-defined>
    <meta:user-defined meta:name="OVERHEIDop.publicationIssue">241220</meta:user-defined>
    <meta:user-defined meta:name="OVERHEIDop.GmbID/DC.identifier">gmb-2020-241220</meta:user-defined>
    <meta:user-defined meta:name="OVERHEIDop.versieInformatie"/>
  </office:meta>
</office:document-meta>
</file>