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taallaan 163, 9743 BS Groningen – verwijderen asbest (ontvangstdatum 09-09-2020, dossiernummer 202075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21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1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1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727.401 582437.702</meta:user-defined>
    <meta:user-defined meta:name="DC.title">Sloopmelding: Metaallaan 163, 9743 BS Groningen – verwijderen asbest (ontvangstdatum 09-09-2020, dossiernummer 202075468)</meta:user-defined>
    <meta:user-defined meta:name="OVERHEID.PostcodeHuisnummer/OVERHEIDop.postcodeHuisnummer">9743BS 163</meta:user-defined>
    <meta:user-defined meta:name="OVERHEIDop.straatnaam">Metaallaan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19</meta:user-defined>
    <meta:user-defined meta:name="OVERHEIDop.GmbID/DC.identifier">gmb-2020-241219</meta:user-defined>
    <meta:user-defined meta:name="OVERHEIDop.versieInformatie"/>
  </office:meta>
</office:document-meta>
</file>