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baltstraat 13, 9743 RM Groningen – verwijderen asbest (ontvangstdatum 08-09-2020, dossiernummer 202075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61.904 582296.749</meta:user-defined>
    <meta:user-defined meta:name="DC.title">Sloopmelding: Kobaltstraat 13, 9743 RM Groningen – verwijderen asbest (ontvangstdatum 08-09-2020, dossiernummer 202075441)</meta:user-defined>
    <meta:user-defined meta:name="OVERHEID.PostcodeHuisnummer/OVERHEIDop.postcodeHuisnummer">9743RM 13</meta:user-defined>
    <meta:user-defined meta:name="OVERHEIDop.straatnaam">Kobalt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15</meta:user-defined>
    <meta:user-defined meta:name="OVERHEIDop.GmbID/DC.identifier">gmb-2020-241215</meta:user-defined>
    <meta:user-defined meta:name="OVERHEIDop.versieInformatie"/>
  </office:meta>
</office:document-meta>
</file>