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: Kleine Butjesstraat 9, 9712 EX Groningen – verwijderen asbest (ontvangstdatum 07-09-2020, dossiernummer 20207540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melding wordt gepubliceerd om belanghebbenden op de hoogte te brengen. Tegen deze melding kan geen beroep of bezwaar worden ingediend.</text:p>
            <text:p text:style-name="common-al">Voor verder informatie kunt u contact opnemen met de afdeling VTH, Loket Bouwen en Wonen. Harm Buiterplein 1, geopend op werkdagen van 09.00uur tot 13.00u uitsluitend op afspraak.</text:p>
            <text:p text:style-name="common-al">
            <text:span text:style-name="nadrukvet">Een afspraak kunt u maken via</text:span>
            <text:a xlink:href="https://afspraken.groningen.nl/date-and-time" xlink:type="simple">https://afspraken.groningen.nl/date-and-time</text:a> of telefoonnummer 14 050.</text:p>
            <text:p text:style-name="common-al">Een bericht via de Whats-App is ook mogelijk: 06- 12 82 39 73 (<text:a xlink:href="http://www.gemeente.groningen.nl/bellen-whatsapp" xlink:type="simple">www.gemeente.groningen.nl/bellen-whatsapp</text:a>).</text:p>
            <text:p text:style-name="last-al">Houdt u onze berichtgeving en de website in de gaten voor eventuele verander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23 september 2020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41213</text:span><text:line-break/><text:date style:data-style-name="dag" text:fixed="true" text:date-value="2020-09-23"/><text:line-break/><text:date style:data-style-name="jaar" text:fixed="true" text:date-value="2020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1213</text:span><text:date style:data-style-name="nicedate" text:fixed="true" text:date-value="2020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1213</text:span><text:date style:data-style-name="nicedate" text:fixed="true" text:date-value="2020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1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Ruimte en infrastructuur | Organisatie en beleid</meta:user-defined>
    <meta:user-defined meta:name="OVERHEID.TaxonomieBeleidsagenda/OVERHEID.category">Natuur en milieu | Organisatie en beleid</meta:user-defined>
    <dc:language>nl</dc:language>
    <meta:user-defined meta:name="OVERHEID.EPSG28992/DC.spatial">233674.049 582235.871</meta:user-defined>
    <meta:user-defined meta:name="DC.title">Sloopmelding: Kleine Butjesstraat 9, 9712 EX Groningen – verwijderen asbest (ontvangstdatum 07-09-2020, dossiernummer 202075408)</meta:user-defined>
    <meta:user-defined meta:name="OVERHEID.PostcodeHuisnummer/OVERHEIDop.postcodeHuisnummer">9712EX 9</meta:user-defined>
    <meta:user-defined meta:name="OVERHEIDop.straatnaam">Kleine Butjesstraat</meta:user-defined>
    <meta:user-defined meta:name="OVERHEIDop.woonplaats">Groningen</meta:user-defined>
    <meta:user-defined meta:name="DCTERMS.W3CDTF/DCTERMS.available">2020-09-23</meta:user-defined>
    <meta:user-defined meta:name="DCTERMS.W3CDTF/OVERHEIDop.jaargang">2020</meta:user-defined>
    <meta:user-defined meta:name="OVERHEIDop.publicationIssue">241213</meta:user-defined>
    <meta:user-defined meta:name="OVERHEIDop.GmbID/DC.identifier">gmb-2020-241213</meta:user-defined>
    <meta:user-defined meta:name="OVERHEIDop.versieInformatie"/>
  </office:meta>
</office:document-meta>
</file>