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uwenberg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9</text:p>
            <text:p text:style-name="common-al">Verleend op 17 september 2020</text:p>
            <text:p text:style-name="common-al">het kandelaberen van een beschermde boom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20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4470/5327853/5446829</meta:user-defined>
    <meta:user-defined meta:name="DCTERMS.abstract">Ruwenbergstraat 4 in Sint-Michielsgestel, het kandelaberen van een beschermde boom</meta:user-defined>
    <dc:language>nl</dc:language>
    <meta:user-defined meta:name="OVERHEID.EPSG28992/DC.spatial">152647.328 406512.383</meta:user-defined>
    <meta:user-defined meta:name="DC.title">Van rechtswege verleende omgevingsvergunning Ruwenbergstraat 4 in Sint-Michielsgestel</meta:user-defined>
    <meta:user-defined meta:name="OVERHEID.PostcodeHuisnummer/OVERHEIDop.postcodeHuisnummer">5271AG 4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08</meta:user-defined>
    <meta:user-defined meta:name="OVERHEIDop.GmbID/DC.identifier">gmb-2020-241208</meta:user-defined>
    <meta:user-defined meta:name="OVERHEIDop.versieInformatie"/>
  </office:meta>
</office:document-meta>
</file>