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an Bulthuisstraat 1b, 9744 HG Groningen – verwijderen asbest (ontvangstdatum 10-09-2020, dossiernummer 2020755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120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0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0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29490.747 580520.58</meta:user-defined>
    <meta:user-defined meta:name="DC.title">Sloopmelding: Jan Bulthuisstraat 1b, 9744 HG Groningen – verwijderen asbest (ontvangstdatum 10-09-2020, dossiernummer 202075515)</meta:user-defined>
    <meta:user-defined meta:name="OVERHEID.PostcodeHuisnummer/OVERHEIDop.postcodeHuisnummer">9744HG 1</meta:user-defined>
    <meta:user-defined meta:name="OVERHEIDop.straatnaam">Jan Bulthuisstraat</meta:user-defined>
    <meta:user-defined meta:name="OVERHEIDop.woonplaats">Groning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207</meta:user-defined>
    <meta:user-defined meta:name="OVERHEIDop.GmbID/DC.identifier">gmb-2020-241207</meta:user-defined>
    <meta:user-defined meta:name="OVERHEIDop.versieInformatie"/>
  </office:meta>
</office:document-meta>
</file>